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634d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634d7" style:font-weight-asian="normal" style:font-weight-complex="normal"/>
    </style:style>
    <style:style style:name="T1" style:family="text">
      <style:text-properties officeooo:rsid="00046066"/>
    </style:style>
    <style:style style:name="T2" style:family="text">
      <style:text-properties officeooo:rsid="00063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biente: VAS - 2025 Parere motivato al Rapporto Ambientale (RA) del Piano Urbanistico dell'Arenile (PUA) - Adottato 2025.</text:p>
      <text:p text:style-name="P2"/>
      <text:p text:style-name="P3">In questa sezione sono consultabili le informazioni relativ<text:span text:style-name="T1">e a</text:span><text:span text:style-name="T2">l Parere Motivato espresso relativamente al Rapporto Ambientale e al Piano Urbanistico dell'Arenile (PUA), adottato con D.C.C. n. 24 del 10/06/2025 nonché il relativo Rapporto Ambientale, la Sintesi non Tecnica e tutti gli altri documenti relativi al suddetto pian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0:54:59.71</meta:creation-date>
    <dc:date>2026-01-14T12:43:46.365331200</dc:date>
    <meta:editing-duration>PT17M2S</meta:editing-duration>
    <meta:editing-cycles>4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65" meta:character-count="450" meta:non-whitespace-character-count="387"/>
  </office:meta>
</office:document-meta>
</file>