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officeooo:paragraph-rsid="0011ded5"/>
    </style:style>
    <style:style style:name="P2" style:family="paragraph" style:parent-style-name="Standard">
      <style:paragraph-properties fo:margin-left="0cm" fo:margin-right="0cm" fo:text-indent="0cm" style:auto-text-indent="false"/>
      <style:text-properties style:font-name="Arial"/>
    </style:style>
    <style:style style:name="P3" style:family="paragraph" style:parent-style-name="Standard">
      <style:paragraph-properties fo:margin-left="0cm" fo:margin-right="0cm" fo:margin-top="0cm" fo:margin-bottom="0.499cm" style:contextual-spacing="false" fo:text-indent="0cm" style:auto-text-indent="false"/>
      <style:text-properties style:font-name="Arial"/>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indent="0cm" style:auto-text-indent="false"/>
      <style:text-properties officeooo:paragraph-rsid="0011ded5"/>
    </style:style>
    <style:style style:name="P6" style:family="paragraph" style:parent-style-name="Text_20_body" style:list-style-name="L1">
      <loext:graphic-properties draw:fill="none" draw:fill-color="#ffffff"/>
      <style:paragraph-properties fo:margin-left="0cm" fo:margin-right="0cm" fo:text-indent="0cm" style:auto-text-indent="false" fo:background-color="transparent"/>
    </style:style>
    <style:style style:name="P7" style:family="paragraph" style:parent-style-name="Text_20_body" style:list-style-name="L1">
      <style:paragraph-properties fo:margin-left="0cm" fo:margin-right="0cm" fo:margin-top="0cm" fo:margin-bottom="0cm" style:contextual-spacing="false" fo:text-indent="0cm" style:auto-text-indent="false"/>
    </style:style>
    <style:style style:name="P8" style:family="paragraph" style:parent-style-name="Text_20_body">
      <style:paragraph-properties fo:margin-left="0cm" fo:text-indent="0cm" style:auto-text-indent="false"/>
      <style:text-properties style:font-name="Arial"/>
    </style:style>
    <style:style style:name="T1" style:family="text">
      <style:text-properties fo:font-size="12pt"/>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style:font-name="Arial" fo:letter-spacing="normal"/>
    </style:style>
    <style:style style:name="T4" style:family="text">
      <style:text-properties fo:font-variant="normal" fo:text-transform="none" fo:color="#2b73d2" loext:opacity="100%" fo:letter-spacing="normal"/>
    </style:style>
    <style:style style:name="T5" style:family="text">
      <style:text-properties fo:font-variant="normal" fo:text-transform="none" fo:color="#2b73d2" loext:opacity="100%" style:font-name="Arial" fo:letter-spacing="normal"/>
    </style:style>
    <style:style style:name="T6" style:family="text">
      <style:text-properties style:font-name="Arial"/>
    </style:style>
    <style:style style:name="T7" style:family="text">
      <style:text-properties style:font-name="Arial" fo:font-size="12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dicazioni a carattere generale per il rilascio delle autorizzazioni demaniali</text:p>
      <text:p text:style-name="P2"/>
      <text:p text:style-name="P2"/>
      <text:p text:style-name="P5"><text:span text:style-name="T6">Tutte le pratiche demaniali devono essere trasmesse attraverso il portale STAR, unico per tutti i SUAP Toscani, accessibile dal sito alla pagina:</text:span></text:p>
      <text:p text:style-name="P5"><text:a xlink:type="simple" xlink:href="https://www.comune.pietrasanta.lu.it/it/servizi/sportello-unico-attivita-produttive-suap" office:target-frame-name="_blank" xlink:show="new" text:style-name="Internet_20_link" text:visited-style-name="Visited_20_Internet_20_Link"><text:span text:style-name="T6"/></text:a></text:p>
      <text:p text:style-name="P1"><text:a xlink:type="simple" xlink:href="https://www.comune.pietrasanta.lu.it/it/servizi/sportello-unico-attivita-produttive-suap" office:target-frame-name="_blank" xlink:show="new" text:style-name="Internet_20_link" text:visited-style-name="Visited_20_Internet_20_Link"><text:bookmark text:name="OBJ_PREFIX_DWT131_com_zimbra_url"/><text:bookmark text:name="OBJ_PREFIX_DWT143_com_zimbra_url"/><text:span text:style-name="T6">https://www.comune.pietrasanta.lu.it/it/servizi/sportello-unico-attivita-produttive-suap</text:span></text:a><text:span text:style-name="T6">.</text:span></text:p>
      <text:p text:style-name="P2"/>
      <text:p text:style-name="P2">A seconda dell’oggetto della richiesta/comunicazione, dovranno essere attivati i relativi endo-procedimenti presenti sul portale STAR (pratica edilizia, pratica paesaggistica, ASL).</text:p>
      <text:p text:style-name="P2">Al momento dell'invio dell'istanza di autorizzazione per variazioni non sostanziali della concessione (ai sensi dell'art. 24 Regolamento di esecuzione del Codice della Navigazione), il richiedente dovrà già preventivamente essere in possesso delle eventuali autorizzazioni rilasciate da enti terzi, quali l'Autorizzazione dell'Agenzia delle Dogane e l'Autorizzazione ex art. 55 della Capitaneria di Porto, se ed in quanto dovute, che dovranno essere allegate all'istanza demaniale.</text:p>
      <text:p text:style-name="P3"/>
      <text:p text:style-name="P3">Alcuni link utili:</text:p>
      <text:list text:style-name="L1">
        <text:list-item>
          <text:p text:style-name="P6"><text:span text:style-name="T6">Sporvic per presentazione pratiche:</text:span><text:bookmark text:name="OBJ_PREFIX_DWT132_com_zimbra_url"/><text:bookmark text:name="OBJ_PREFIX_DWT144_com_zimbra_url"/><text:span text:style-name="T6"> </text:span><text:a xlink:type="simple" xlink:href="https://pietrasanta.sporvic.it/w/suap-pietrasanta" office:target-frame-name="_blank" xlink:show="new" text:style-name="Internet_20_link" text:visited-style-name="Visited_20_Internet_20_Link"><text:span text:style-name="T7">https://pietrasanta.sporvic.it/w/suap-pietrasanta</text:span></text:a></text:p>
        </text:list-item>
        <text:list-item>
          <text:p text:style-name="P7"><text:bookmark text:name="OBJ_PREFIX_DWT676_com_zimbra_url"/><text:bookmark text:name="OBJ_PREFIX_DWT670_com_zimbra_url"/><text:span text:style-name="T3">S.I.D. - Sistema Informativo Demanio Marittimo versione desktop:</text:span><text:bookmark text:name="OBJ_PREFIX_DWT133_com_zimbra_url"/><text:bookmark text:name="OBJ_PREFIX_DWT145_com_zimbra_url"/><text:span text:style-name="T3"> </text:span><text:a xlink:type="simple" xlink:href="https://sid.mit.gov.it/login" office:target-frame-name="_blank" xlink:show="new" text:style-name="Internet_20_link" text:visited-style-name="Visited_20_Internet_20_Link"><text:span text:style-name="T5">https://sid.mit.gov.it/login</text:span></text:a></text:p>
        </text:list-item>
        <text:list-item>
          <text:p text:style-name="P7"><text:bookmark text:name="OBJ_PREFIX_DWT671_com_zimbra_url"/><text:bookmark text:name="OBJ_PREFIX_DWT677_com_zimbra_url"/><text:span text:style-name="T3">Capitaneria di Porto:</text:span><text:bookmark text:name="OBJ_PREFIX_DWT134_com_zimbra_url"/><text:bookmark text:name="OBJ_PREFIX_DWT146_com_zimbra_url"/><text:span text:style-name="T3"> </text:span><text:a xlink:type="simple" xlink:href="https://www.guardiacostiera.gov.it/portale/home" office:target-frame-name="_blank" xlink:show="new" text:style-name="Internet_20_link" text:visited-style-name="Visited_20_Internet_20_Link"><text:span text:style-name="T5">https://www.guardiacostiera.gov.it/portale/home</text:span></text:a></text:p>
        </text:list-item>
        <text:list-item>
          <text:p text:style-name="P6"><text:bookmark text:name="OBJ_PREFIX_DWT678_com_zimbra_url"/><text:bookmark text:name="OBJ_PREFIX_DWT672_com_zimbra_url"/><text:span text:style-name="T3">Capitaneria di Porto per nuove opere ex art. 55 CN nella fascia dei 30 metri dal confine demaniale:</text:span><text:bookmark text:name="OBJ_PREFIX_DWT135_com_zimbra_url"/><text:bookmark text:name="OBJ_PREFIX_DWT147_com_zimbra_url"/><text:span text:style-name="T3"> </text:span><text:a xlink:type="simple" xlink:href="https://www.guardiacostiera.gov.it/portale/nuove-opere-in-prossimità-del-demanio-marittimo" office:target-frame-name="_blank" xlink:show="new" text:style-name="Internet_20_link" text:visited-style-name="Visited_20_Internet_20_Link"><text:span text:style-name="T5">https://www.guardiacostiera.gov.it/portale/nuove-opere-in-prossimit%C3%A0-del-demanio-marittimo</text:span></text:a></text:p>
        </text:list-item>
        <text:list-item>
          <text:p text:style-name="P6"><text:bookmark text:name="OBJ_PREFIX_DWT673_com_zimbra_url"/><text:bookmark text:name="OBJ_PREFIX_DWT679_com_zimbra_url"/><text:span text:style-name="T3">Agenzia del Demanio:</text:span><text:bookmark text:name="OBJ_PREFIX_DWT136_com_zimbra_url"/><text:bookmark text:name="OBJ_PREFIX_DWT148_com_zimbra_url"/><text:span text:style-name="T3"> </text:span><text:a xlink:type="simple" xlink:href="https://www.agenziademanio.it/it/" office:target-frame-name="_blank" xlink:show="new" text:style-name="Internet_20_link" text:visited-style-name="Visited_20_Internet_20_Link"><text:span text:style-name="T5">https://www.agenziademanio.it/it/</text:span></text:a></text:p>
        </text:list-item>
        <text:list-item>
          <text:p text:style-name="P7"><text:span text:style-name="T6">P.U.A. adottato</text:span><text:bookmark text:name="OBJ_PREFIX_DWT137_com_zimbra_url"/><text:bookmark text:name="OBJ_PREFIX_DWT149_com_zimbra_url"/><text:span text:style-name="T6"> </text:span><text:a xlink:type="simple" xlink:href="https://www.comune.pietrasanta.lu.it/it/documenti_pubblici/piano-urbanistico-dell-arenile-pua-e-contestuale-variante-semplificata-al-piano-operativo" office:target-frame-name="_blank" xlink:show="new" text:style-name="Internet_20_link" text:visited-style-name="Visited_20_Internet_20_Link"><text:span text:style-name="T6">https://www.comune.pietrasanta.lu.it/it/documenti_pubblici/piano-urbanistico-dell-arenile-pua-e-contestuale-variante-semplificata-al-piano-operativo</text:span></text:a></text:p>
        </text:list-item>
        <text:list-item>
          <text:p text:style-name="P6"><text:span text:style-name="T6">S.I.T. Piertasanta</text:span><text:bookmark text:name="OBJ_PREFIX_DWT138_com_zimbra_url"/><text:bookmark text:name="OBJ_PREFIX_DWT150_com_zimbra_url"/><text:span text:style-name="T6"> </text:span><text:a xlink:type="simple" xlink:href="https://cloud.ldpgis.it/pietrasanta/" office:target-frame-name="_blank" xlink:show="new" text:style-name="Internet_20_link" text:visited-style-name="Visited_20_Internet_20_Link"><text:span text:style-name="T6">https://cloud.ldpgis.it/pietrasanta/</text:span></text:a></text:p>
        </text:list-item>
        <text:list-item>
          <text:p text:style-name="P6"><text:span text:style-name="T6">Regione Toscana, quota regionale del canone demaniale marittimo</text:span><text:bookmark text:name="OBJ_PREFIX_DWT139_com_zimbra_url"/><text:bookmark text:name="OBJ_PREFIX_DWT151_com_zimbra_url"/><text:span text:style-name="T6"> </text:span><text:a xlink:type="simple" xlink:href="https://www.regione.toscana.it/-/imposta-regionale-sulle-concessioni-dei-beni-del-demanio-e-del-patrimonio-indisponibile-dello-stato" office:target-frame-name="_blank" xlink:show="new" text:style-name="Internet_20_link" text:visited-style-name="Visited_20_Internet_20_Link"><text:span text:style-name="T6">https://www.regione.toscana.it/-/imposta-regionale-sulle-concessioni-dei-beni-del-demanio-e-del-patrimonio-indisponibile-dello-stato</text:span></text:a></text:p>
        </text:list-item>
        <text:list-item>
          <text:p text:style-name="P6"><text:span text:style-name="T6">Piano di Classificazione Comunale Acustica</text:span><text:bookmark text:name="OBJ_PREFIX_DWT140_com_zimbra_url"/><text:bookmark text:name="OBJ_PREFIX_DWT152_com_zimbra_url"/><text:span text:style-name="T6"> </text:span><text:a xlink:type="simple" xlink:href="https://www.comune.pietrasanta.lu.it/index.php/it/documenti_pubblici/ambiente-acustica-piano-di-classificazione-acustica" office:target-frame-name="_blank" xlink:show="new" text:style-name="Internet_20_link" text:visited-style-name="Visited_20_Internet_20_Link"><text:span text:style-name="T6">https://www.comune.pietrasanta.lu.it/index.php/it/documenti_pubblici/ambiente-acustica-piano-di-classificazione-acustica</text:span></text:a></text:p>
        </text:list-item>
      </text:list>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6T07:58:58.182000000</meta:creation-date>
    <dc:date>2026-01-16T08:06:42.684000000</dc:date>
    <meta:editing-duration>PT7M44S</meta:editing-duration>
    <meta:editing-cycles>2</meta:editing-cycles>
    <meta:generator>LibreOffice/7.6.4.1$Windows_X86_64 LibreOffice_project/e19e193f88cd6c0525a17fb7a176ed8e6a3e2aa1</meta:generator>
    <meta:document-statistic meta:table-count="0" meta:image-count="0" meta:object-count="0" meta:page-count="1" meta:paragraph-count="15" meta:word-count="190" meta:character-count="2076" meta:non-whitespace-character-count="1910"/>
  </office:meta>
</office:document-meta>
</file>